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45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2.4591in" fo:margin-right="0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7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tyle="normal" style:font-name-asian="Calibri1" style:font-style-asian="normal" style:font-name-complex="Calibri1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style="normal" fo:font-weight="bold" style:font-style-asian="normal" style:font-weight-asian="bold"/>
    </style:style>
    <style:style style:name="T11" style:family="text">
      <style:text-properties fo:font-style="normal" fo:font-weight="bold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3"><text:span text:style-name="T1">ANEXO XXV - GLOSSÁRIO </text:span></text:p>
      <text:p text:style-name="P1"><text:span text:style-name="T1"><text:s/></text:span></text:p>
      <text:p text:style-name="P4"><text:span text:style-name="T1"><text:s/></text:span></text:p>
      <text:p text:style-name="Standard"><text:span text:style-name="T1">ABC: <text:s/></text:span><text:span text:style-name="T2">Activity-Based Costing</text:span> – Custeio Baseado em Atividades.<text:span text:style-name="T1"> </text:span></text:p>
      <text:p text:style-name="P4"><text:span text:style-name="T1"><text:s/></text:span></text:p>
      <text:p text:style-name="Standard"><text:span text:style-name="T1">Ambiente de Desenvolvimento</text:span>: Ambiente configurado com as ferramentas de desenvolvimento de sistema, utilizado pelos desenvolvedores para a realização de suas atividades.<text:span text:style-name="T4"> <text:s text:c="2"/></text:span></text:p>
      <text:p text:style-name="P4"><text:s/></text:p>
      <text:p text:style-name="Standard"><text:span text:style-name="T1">Ambiente de Qualidade: </text:span>Ambiente computacional pré-produção, usado para validação pelos usuários para aceite de novas implementações. </text:p>
      <text:p text:style-name="P4"><text:span text:style-name="T1"><text:s/></text:span></text:p>
      <text:p text:style-name="Standard"><text:span text:style-name="T1">Ambiente de Produção</text:span>: Ambiente computacional final de execução das aplicações previamente desenvolvidas e validadas no ambiente de qualidade. <text:s/></text:p>
      <text:p text:style-name="P4"><text:s/></text:p>
      <text:p text:style-name="Standard"><text:span text:style-name="T1">Artefato</text:span>: Entregável, como manuais, arquivos executáveis e módulos, documentações de sistema, relatórios ou quaisquer outros documentos que venham a ser produzidos no desenvolvimento das atividades relativas às fases de implementação e de operação em Produção, pela Contratada, e entregues ao Banco. <text:s/></text:p>
      <text:p text:style-name="P4"><text:s/></text:p>
      <text:p text:style-name="Standard"><text:span text:style-name="T1">BACEN: </text:span>Banco Central do Brasil. </text:p>
      <text:p text:style-name="P6"><text:s/></text:p>
      <text:p text:style-name="P5"><text:span text:style-name="T8">BR GAAP</text:span><text:span text:style-name="T7">: Acrônimo de “</text:span><text:span text:style-name="T9">BR Generally Accepted Accounting Principles</text:span><text:span text:style-name="T7">”. </text:span>O BR GAAP<text:span text:style-name="T1"> </text:span>apresenta os princípios de contabilidade geralmente aceitos e utilizados por empresas brasileiras. </text:p>
      <text:p text:style-name="P4"><text:s/></text:p>
      <text:p text:style-name="Standard"><text:span text:style-name="T1">CAGED: </text:span>Cadastro Geral de Empregados e Desempregados. </text:p>
      <text:p text:style-name="P4"><text:s/></text:p>
      <text:p text:style-name="Standard"><text:span text:style-name="T1">CAMED: </text:span>Caixa de Assistência dos funcionários do Banco do Nordeste do Brasil. </text:p>
      <text:p text:style-name="P4"><text:s/></text:p>
      <text:p text:style-name="Standard"><text:span text:style-name="T1">CAPEF: </text:span>Caixa de Previdência dos funcionários do Banco do Nordeste do Brasil. </text:p>
      <text:p text:style-name="P4"><text:s/></text:p>
      <text:p text:style-name="Standard"><text:span text:style-name="T1">Carga de Dados</text:span>: Etapa do processo de migração de dados que consiste na inserção de novos dados em um banco de dados, por meio de um mecanismo específico. </text:p>
      <text:p text:style-name="P4"><text:s/></text:p>
      <text:p text:style-name="Standard"><text:span text:style-name="T1">CGU: </text:span>Controladoria Geral da União. <text:s/></text:p>
      <text:p text:style-name="P4"><text:s/></text:p>
      <text:p text:style-name="Standard"><text:span text:style-name="T1">CID: </text:span>Código Internacional de Doenças. </text:p>
      <text:p text:style-name="P4"><text:s/></text:p>
      <text:p text:style-name="Standard"><text:span text:style-name="T1">CIPA: </text:span>Comissão Interna de Prevenção de Acidentes. </text:p>
      <text:p text:style-name="P4"><text:s/></text:p>
      <text:p text:style-name="Standard"><text:span text:style-name="T1">COFINS: </text:span>Contribuição para Financiamento da Seguridade Social. </text:p>
      <text:p text:style-name="P4"><text:s/></text:p>
      <text:p text:style-name="Standard"><text:span text:style-name="T1">COGES: </text:span>Comitê de Gestão. </text:p>
      <text:p text:style-name="P4"><text:s/></text:p>
      <text:p text:style-name="Standard"><text:span text:style-name="T1">COMID: </text:span>Comitê Disciplinar. </text:p>
      <text:p text:style-name="P4"><text:s/></text:p>
      <text:p text:style-name="Standard"><text:span text:style-name="T1">CORAD:</text:span> Comitê de Recursos Administrativos. <text:s/></text:p>
      <text:p text:style-name="P4"><text:s/></text:p>
      <text:p text:style-name="Standard"><text:span text:style-name="T1">COSIF</text:span>: Plano Contábil das Instituições do Sistema Financeiro Nacional. </text:p>
      <text:p text:style-name="P4"><text:s/></text:p>
      <text:p text:style-name="Standard"><text:span text:style-name="T1">CPC: </text:span>Comitê de Pronunciamentos Contábeis. </text:p>
      <text:p text:style-name="P4"><text:s/></text:p>
      <text:p text:style-name="Standard"><text:span text:style-name="T1">CSLL:</text:span> Contribuição Social sobre o Lucro Líquido. </text:p>
      <text:p text:style-name="P4"><text:soft-page-break/><text:s/></text:p>
      <text:p text:style-name="Standard"><text:span text:style-name="T1">CTPS: </text:span>Carteira de Trabalho e Previdência Social. </text:p>
      <text:p text:style-name="P4"><text:s/></text:p>
      <text:p text:style-name="Standard"><text:span text:style-name="T1">CTS: </text:span>Certidão de Tempo de Serviço. </text:p>
      <text:p text:style-name="P4"><text:s/></text:p>
      <text:p text:style-name="Standard"><text:span text:style-name="T1">CVM: </text:span>Comissão de Valores Mobiliários. </text:p>
      <text:p text:style-name="P4"><text:s/></text:p>
      <text:p text:style-name="Standard"><text:span text:style-name="T3">Cutover</text:span><text:span text:style-name="T1">: </text:span>Plano das atividades a serem executadas para o <text:span text:style-name="T2">Go Live</text:span>. </text:p>
      <text:p text:style-name="P4"><text:s/></text:p>
      <text:p text:style-name="Standard"><text:span text:style-name="T1">DIRF: </text:span>Declaração de Imposto de Renda Retido na Fonte. </text:p>
      <text:p text:style-name="P4"><text:s/></text:p>
      <text:p text:style-name="Standard"><text:span text:style-name="T3">Enterprise Resource Planning</text:span><text:span text:style-name="T5">: </text:span><text:span text:style-name="T2">Software</text:span> aplicativo na forma de produto acabado, estabilizado e disponível no mercado brasileiro, com capacidade de informatizar na CONTRATANTE, de modo integrado, processos de trabalho relativos a Recursos Humanos, Patrimônio e Suprimentos e Finanças, para o qual o CONTRATADO faz uso de licenças de relativas aos processos de trabalho especificados no Edital. </text:p>
      <text:p text:style-name="P4"><text:s/></text:p>
      <text:p text:style-name="Standard"><text:span text:style-name="T1">EPC: </text:span>Equipamentos de Proteção Coletiva. </text:p>
      <text:p text:style-name="P4"><text:s/></text:p>
      <text:h text:style-name="Heading_20_1" text:outline-level="1"><text:span text:style-name="T11">ERP</text:span><text:span text:style-name="T6">: </text:span>Enterprise Resource Planning. </text:h>
      <text:p text:style-name="P4"><text:span text:style-name="T4"><text:s/></text:span></text:p>
      <text:p text:style-name="Standard"><text:span text:style-name="T3">eSocial:</text:span> Instrumento de unificação da prestação das informações referentes à escrituração das obrigações fiscais, previdenciárias e trabalhistas, com a finalidade de padronizar sua transmissão, validação, armazenamento e distribuição. </text:p>
      <text:p text:style-name="P4"><text:s/></text:p>
      <text:p text:style-name="Standard"><text:span text:style-name="T1">Estrutura Analítica do Projeto</text:span><text:span text:style-name="T4">: </text:span>Recurso de gerenciamento de projetos utilizado para dividir o projeto em partes menores (tarefas ou pacotes de trabalho). </text:p>
      <text:p text:style-name="P4"><text:s/></text:p>
      <text:p text:style-name="Standard"><text:span text:style-name="T1">GFIP: </text:span>Guia de Recolhimento do Fundo de Garantia do Tempo de Serviço e Informações à Previdência Social. </text:p>
      <text:p text:style-name="P4"><text:s/></text:p>
      <text:p text:style-name="Standard"><text:span text:style-name="T3">Go Live</text:span><text:span text:style-name="T5">: </text:span>Data de entrada da Solução ERP em produção. </text:p>
      <text:p text:style-name="P4"><text:s/></text:p>
      <text:p text:style-name="Standard"><text:span text:style-name="T8">IASB: </text:span><text:span text:style-name="T7">International Account Standards Board. </text:span></text:p>
      <text:p text:style-name="P4"><text:span text:style-name="T7"><text:s/></text:span></text:p>
      <text:h text:style-name="Heading_20_1" text:outline-level="1"><text:span text:style-name="T10">IFRS: </text:span><text:span text:style-name="T7">International Financial Reporting Standards. </text:span></text:h>
      <text:p text:style-name="P4"><text:span text:style-name="T9"><text:s/></text:span></text:p>
      <text:p text:style-name="Standard"><text:span text:style-name="T1">Implantação: </text:span>Representa a etapa de disponibilização da solução em ambiente de produção (<text:span text:style-name="T2">Go Live</text:span>), levando em conta que todas as etapas anteriores dos ciclos de implementação foram realizadas com sucesso. <text:s text:c="2"/></text:p>
      <text:p text:style-name="P4"><text:span text:style-name="T2"><text:s/></text:span></text:p>
      <text:p text:style-name="Standard"><text:span text:style-name="T1">Implementação: </text:span>Contempla a execução de todas as etapas de projeto previstas na metodologia ASAP, incluindo as fases de Preparação Inicial, <text:span text:style-name="T2">Blueprint</text:span>, Realização, Preparação Final e <text:span text:style-name="T2">Go Live</text:span>. <text:s/></text:p>
      <text:p text:style-name="P4"><text:span text:style-name="T2"><text:s/></text:span></text:p>
      <text:p text:style-name="Standard"><text:span text:style-name="T1">INSS: </text:span>Instituto Nacional do Seguro Social. </text:p>
      <text:p text:style-name="P4"><text:s/></text:p>
      <text:p text:style-name="Standard"><text:span text:style-name="T1">Instrução Normativa RFB nº 1.215, de 15 de dezembro de 2011: </text:span>Aprova modelo de Comprovante de Rendimentos Pagos e de Imposto sobre a Renda Retido na Fonte<text:span text:style-name="T1">. </text:span></text:p>
      <text:p text:style-name="P4"><text:span text:style-name="T1"><text:s/></text:span></text:p>
      <text:p text:style-name="Standard"><text:span text:style-name="T1">Instrução Normativa RFB nº 1.234, de 11 de janeiro de 2012: </text:span>Dispõe sobre a retenção de tributos nos pagamentos efetuados pelos órgãos da administração pública federal direta, autarquias e fundações federais, empresas públicas, sociedades de economia mista e demais pessoas jurídicas que menciona a outras pessoas jurídicas pelo fornecimento de bens e serviços. </text:p>
      <text:p text:style-name="P4"><text:soft-page-break/><text:s/></text:p>
      <text:p text:style-name="Standard"><text:span text:style-name="T1">Instrução Normativa RFB nº 971, de 13 de novembro de 2009: </text:span>Dispõe sobre normas gerais de tributação previdenciária e de arrecadação das contribuições sociais destinadas à Previdência Social e as destinadas a outras entidades ou fundos, administradas pela Secretaria da Receita Federal do Brasil (RFB). </text:p>
      <text:p text:style-name="P4"><text:s/></text:p>
      <text:p text:style-name="Standard"><text:span text:style-name="T1">IRPF: </text:span>Imposto de Renda da Pessoa Física. </text:p>
      <text:p text:style-name="P4"><text:s/></text:p>
      <text:p text:style-name="Standard"><text:span text:style-name="T1">IRPJ</text:span>: Imposto de Renda da Pessoa Jurídica. </text:p>
      <text:p text:style-name="P4"><text:s/></text:p>
      <text:p text:style-name="Standard"><text:span text:style-name="T1">IRRF:</text:span> Imposto de Renda Retido na Fonte. </text:p>
      <text:p text:style-name="P4"><text:s/></text:p>
      <text:p text:style-name="Standard"><text:span text:style-name="T1">ISSQN</text:span>: Imposto Sobre Serviços de Qualquer Natureza. </text:p>
      <text:p text:style-name="P4"><text:s/></text:p>
      <text:p text:style-name="P4"><text:span text:style-name="T1">Lei Complementar nº 116</text:span>, de 31.07.2003. </text:p>
      <text:p text:style-name="P4"><text:span text:style-name="T1"><text:s text:c="2"/></text:span></text:p>
      <text:p text:style-name="Standard"><text:span text:style-name="T1">LTCAT:</text:span> Laudo Técnico de Condições Ambientais do Trabalho. </text:p>
      <text:p text:style-name="P4"><text:span text:style-name="T1"><text:s text:c="2"/></text:span></text:p>
      <text:p text:style-name="Standard"><text:span text:style-name="T1">Manad</text:span> - Manual Normativo de Arquivos Digitais. </text:p>
      <text:p text:style-name="P4"><text:s/></text:p>
      <text:p text:style-name="Standard"><text:span text:style-name="T1">Manutenção Corretiva</text:span><text:span text:style-name="T4">: </text:span>Consiste em todas as ações necessárias para retornar um sistema/funcionalidade do estado de falha ao estado disponível para operação.<text:span text:style-name="T4"> </text:span></text:p>
      <text:p text:style-name="P4"><text:span text:style-name="T4"><text:s/></text:span></text:p>
      <text:p text:style-name="Standard"><text:span text:style-name="T1">Manutenção Evolutiva</text:span>: Consiste na adição de novas funcionalidades ou alteração nas funcionalidades já existentes na Solução ERP, a fim de atender a mudanças nos requisitos dos sistemas. </text:p>
      <text:p text:style-name="P4"><text:s/></text:p>
      <text:p text:style-name="Standard"><text:span text:style-name="T1">OLAP:</text:span> <text:span text:style-name="T2">On-line Analytical Processing</text:span> – Análise de grande volume de dados sob múltiplas perspectivas. </text:p>
      <text:p text:style-name="P4"><text:s text:c="2"/></text:p>
      <text:p text:style-name="Standard"><text:span text:style-name="T1">PASEP:</text:span> Programa de Formação de Patrimônio do Servidor Público. </text:p>
      <text:p text:style-name="P4"><text:s/></text:p>
      <text:p text:style-name="Standard"><text:span text:style-name="T1">PCMSO:</text:span> Programa de Controle Médico de Saúde Ocupacional. </text:p>
      <text:p text:style-name="P4"><text:span text:style-name="T1"><text:s/></text:span></text:p>
      <text:p text:style-name="Standard"><text:span text:style-name="T1">PIS:</text:span> Programa de Integração Social. </text:p>
      <text:p text:style-name="P4"><text:s/></text:p>
      <text:p text:style-name="Standard"><text:span text:style-name="T1">PLR:</text:span> Participação nos Lucros e Resultados. </text:p>
      <text:p text:style-name="P4"><text:s/></text:p>
      <text:p text:style-name="Standard"><text:span text:style-name="T1">PPP:</text:span> Perfil Profissiográfico Profissional dos empregados. </text:p>
      <text:p text:style-name="P4"><text:s/></text:p>
      <text:p text:style-name="Standard"><text:span text:style-name="T1">PPRA:</text:span> Programa de Prevenção de Riscos Ambientais. </text:p>
      <text:p text:style-name="P4"><text:span text:style-name="T1"><text:s/></text:span></text:p>
      <text:p text:style-name="Standard"><text:span text:style-name="T1">RAIS:</text:span> Relação Anual de Informações Sociais. </text:p>
      <text:p text:style-name="P4"><text:s/><text:span text:style-name="T1"><text:s/></text:span></text:p>
      <text:p text:style-name="Standard"><text:span text:style-name="T1">Recolhimentos Compulsórios</text:span>: Informações de depósitos compulsórios instituídos pelo Bacen que são calculados com base nos volumes dos Recursos à Vista, Depósitos de Poupança, Depósitos a Prazo e outros. </text:p>
      <text:p text:style-name="P4"><text:s/></text:p>
      <text:p text:style-name="Standard"><text:span text:style-name="T1">RFB:</text:span> Receita Federal do Brasil. </text:p>
      <text:p text:style-name="P4"><text:s/></text:p>
      <text:p text:style-name="Standard"><text:span text:style-name="T1">RIR:</text:span> Regulamento do Imposto de Renda. </text:p>
      <text:p text:style-name="P4"><text:s text:c="2"/></text:p>
      <text:p text:style-name="Standard"><text:span text:style-name="T1">SEFIP:</text:span> Sistema Empresa de Recolhimento do FGTS e Informações à Previdência Social. </text:p>
      <text:p text:style-name="P4"><text:s/></text:p>
      <text:p text:style-name="Standard"><text:soft-page-break/><text:span text:style-name="T1">SESMT:</text:span> Serviço Especializado em Engenharia de Segurança e em Medicina do Trabalho. </text:p>
      <text:p text:style-name="P4"><text:s/></text:p>
      <text:p text:style-name="Standard"><text:span text:style-name="T1">SIASG:</text:span> Sistema Integrado de Administração de Serviços Gerais. </text:p>
      <text:p text:style-name="P4"><text:s/></text:p>
      <text:p text:style-name="Standard"><text:span text:style-name="T3">Single Sign On</text:span>: Serviço de autenticação de sessão e usuário que permite-o utilizar uma credencial única (nome e senha) para o acesso a múltiplas aplicações. </text:p>
      <text:p text:style-name="P4"><text:s text:c="2"/></text:p>
      <text:p text:style-name="Standard"><text:span text:style-name="T1">SIPAT:</text:span> Semana Interna de Prevenção de Acidentes de Trabalho. </text:p>
      <text:p text:style-name="P4"><text:s/></text:p>
      <text:p text:style-name="Standard"><text:span text:style-name="T1">SISAC:</text:span> Sistema de Registro de Apreciação de Atos de Admissão e Concessão. </text:p>
      <text:p text:style-name="P4"><text:s/></text:p>
      <text:p text:style-name="Standard"><text:span text:style-name="T1">SPB:</text:span> Sistema de Pagamentos Brasileiro. </text:p>
      <text:p text:style-name="P4"><text:s/></text:p>
      <text:p text:style-name="Standard"><text:span text:style-name="T1">TCU:</text:span> Tribunal de Contas da União. </text:p>
      <text:p text:style-name="P4"><text:s text:c="2"/></text:p>
      <text:p text:style-name="Standard"><text:span text:style-name="T1">TRCT:</text:span> Termo de Rescisão de Contrato de Trabalho. </text:p>
      <text:p text:style-name="P4"><text:s/></text:p>
      <text:p text:style-name="P4"><text:s/><text:tab/> </text:p>
      <text:p text:style-name="P4"><text:s/></text:p>
      <text:p text:style-name="P4"><text:s/></text:p>
      <text:p text:style-name="P7"><text:s/></text:p>
      <text:p text:style-name="P4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028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-0.0035in" fo:margin-right="-0.0102in" fo:margin-top="0in" fo:margin-bottom="0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929in" fo:margin-left="1.1819in" fo:margin-right="1.1772in" style:writing-mode="lr-tb" style:layout-grid-color="#c0c0c0" style:layout-grid-lines="246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ÁUDIO HENRIQUE Maciel Taveira F059706</meta:initial-creator>
    <dc:creator>MARCELO Jorge Silva Oliveira C014212</dc:creator>
    <meta:editing-cycles>2</meta:editing-cycles>
    <meta:creation-date>2019-02-19T19:19:00</meta:creation-date>
    <dc:date>2019-02-19T19:19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4" meta:paragraph-count="149" meta:word-count="922" meta:character-count="6570" meta:non-whitespace-character-count="554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